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tarSymbol" svg:font-family="StarSymbol, 'Arial Unicode M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text-properties style:font-name="Trebuchet MS" fo:font-size="11pt" style:font-size-asian="11pt" style:font-size-complex="11pt"/>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style:font-name="Trebuchet MS" fo:font-size="11pt" style:font-size-asian="11pt" style:font-size-complex="11pt"/>
    </style:style>
    <style:style style:name="P6" style:family="paragraph" style:parent-style-name="Standard">
      <style:paragraph-properties fo:margin-top="0cm" fo:margin-bottom="0cm"/>
      <style:text-properties style:font-name="Trebuchet MS" fo:font-size="11pt" style:font-size-asian="11pt" style:font-size-complex="11pt"/>
    </style:style>
    <style:style style:name="P7" style:family="paragraph" style:parent-style-name="Text_20_body">
      <style:paragraph-properties fo:margin-left="1.27cm" fo:margin-right="0cm" fo:text-indent="0cm" style:auto-text-indent="false"/>
      <style:text-properties style:font-name="Trebuchet MS" fo:font-size="11pt" style:font-size-asian="11pt" style:font-size-complex="11pt"/>
    </style:style>
    <style:style style:name="P8" style:family="paragraph" style:parent-style-name="Text_20_body">
      <style:paragraph-properties fo:margin-left="0cm" fo:margin-right="1.319cm" fo:text-indent="0cm" style:auto-text-indent="false"/>
    </style:style>
    <style:style style:name="P9" style:family="paragraph" style:parent-style-name="Text_20_body">
      <style:paragraph-properties fo:margin-left="0cm" fo:margin-right="1.319cm" fo:text-indent="0cm" style:auto-text-indent="false"/>
      <style:text-properties style:font-name="Trebuchet MS" fo:font-size="11pt" style:font-size-asian="11pt" style:font-size-complex="11pt"/>
    </style:style>
    <style:style style:name="P10" style:family="paragraph" style:parent-style-name="Text_20_body">
      <style:paragraph-properties fo:margin-left="1.319cm" fo:margin-right="1.319cm" fo:text-indent="0cm" style:auto-text-indent="false"/>
      <style:text-properties style:font-name="Trebuchet MS" fo:font-size="11pt" style:font-size-asian="11pt" style:font-size-complex="11pt"/>
    </style:style>
    <style:style style:name="P11" style:family="paragraph" style:parent-style-name="Horizontal_20_Line">
      <style:paragraph-properties fo:margin-left="1.319cm" fo:margin-right="1.319cm" fo:text-indent="0cm" style:auto-text-indent="false"/>
      <style:text-properties style:font-name="Trebuchet MS" fo:font-size="11pt" style:font-size-asian="11pt" style:font-size-complex="11pt"/>
    </style:style>
    <style:style style:name="P12" style:family="paragraph" style:parent-style-name="Table_20_Contents">
      <style:paragraph-properties fo:text-align="center" style:justify-single-word="false"/>
    </style:style>
    <style:style style:name="P13" style:family="paragraph" style:parent-style-name="Table_20_Contents">
      <style:text-properties style:font-name="Trebuchet MS" fo:font-size="11pt" style:font-size-asian="11pt" style:font-size-complex="11pt"/>
    </style:style>
    <style:style style:name="P14" style:family="paragraph" style:parent-style-name="Table_20_Contents">
      <style:paragraph-properties fo:margin-top="0cm" fo:margin-bottom="0.499cm"/>
      <style:text-properties style:font-name="Trebuchet MS" fo:font-size="11pt" style:font-size-asian="11pt" style:font-size-complex="11pt"/>
    </style:style>
    <style:style style:name="P15" style:family="paragraph" style:parent-style-name="Normal_20__28_Web_29_">
      <style:text-properties style:font-name="Trebuchet MS" fo:font-size="11pt" style:font-size-asian="11pt" style:font-size-complex="11pt"/>
    </style:style>
    <style:style style:name="P16" style:family="paragraph" style:parent-style-name="Standard">
      <style:text-properties style:font-name="Trebuchet MS" fo:font-size="11pt" style:font-size-asian="11pt" style:font-size-complex="11pt"/>
    </style:style>
    <style:style style:name="P17" style:family="paragraph" style:parent-style-name="Text_20_body">
      <style:paragraph-properties fo:margin-top="0cm" fo:margin-bottom="0cm"/>
      <style:text-properties style:font-name="Trebuchet MS" fo:font-size="11pt" style:font-size-asian="11pt" style:font-size-complex="11pt"/>
    </style:style>
    <style:style style:name="P18" style:family="paragraph" style:parent-style-name="Heading_20_3">
      <style:paragraph-properties fo:padding-left="0cm" fo:padding-right="0cm" fo:padding-top="0cm" fo:padding-bottom="0.035cm" fo:border-left="none" fo:border-right="none" fo:border-top="none" fo:border-bottom="0.018cm solid #000000"/>
      <style:text-properties style:font-name="Trebuchet MS" style:font-size-complex="14pt"/>
    </style:style>
    <style:style style:name="P19" style:family="paragraph" style:parent-style-name="Table_20_Contents" style:master-page-name="Standard">
      <style:paragraph-properties fo:margin-top="0cm" fo:margin-bottom="0.499cm" fo:text-align="center" style:justify-single-word="false" style:page-number="auto" fo:padding-left="0cm" fo:padding-right="0cm" fo:padding-top="0cm" fo:padding-bottom="0.035cm" fo:border-left="none" fo:border-right="none" fo:border-top="none" fo:border-bottom="0.018cm solid #000000"/>
    </style:style>
    <style:style style:name="T1" style:family="text">
      <style:text-properties style:font-name="Trebuchet MS" fo:font-size="10pt" style:font-size-asian="10pt"/>
    </style:style>
    <style:style style:name="T2" style:family="text">
      <style:text-properties style:font-name="Trebuchet MS" fo:font-size="14pt" style:font-size-asian="14pt" style:font-size-complex="14pt"/>
    </style:style>
    <style:style style:name="T3" style:family="text">
      <style:text-properties style:font-name="Trebuchet MS" fo:font-size="11pt" style:font-size-asian="11pt" style:font-size-complex="11pt"/>
    </style:style>
    <style:style style:name="T4" style:family="text">
      <style:text-properties style:font-name="Trebuchet MS" fo:font-size="11pt" style:letter-kerning="true" style:font-size-asian="11pt" style:font-size-complex="11pt"/>
    </style:style>
    <style:style style:name="T5" style:family="text">
      <style:text-properties style:font-name="Trebuchet MS" fo:font-size="11pt" fo:font-weight="bold" style:font-size-asian="11pt" style:font-weight-asian="bold" style:font-size-complex="11pt"/>
    </style:style>
    <style:style style:name="T6" style:family="text">
      <style:text-properties fo:color="#ff0000" style:font-name="Trebuchet MS" fo:font-size="11pt" style:font-size-asian="11pt" style:font-size-complex="11pt"/>
    </style:style>
    <style:style style:name="T7" style:family="text">
      <style:text-properties fo:color="#000000" style:font-name="Trebuchet MS" fo:font-size="11pt" style:font-size-asian="11pt" style:font-size-complex="11pt"/>
    </style:style>
    <style:style style:name="T8" style:family="text">
      <style:text-properties fo:color="#000000" style:font-name="Trebuchet MS" fo:font-size="11pt" style:font-size-asian="11pt"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Strong_20_Emphasis"><text:span text:style-name="T2">Foster Home Opportunities Available!</text:span></text:span></text:p>
      <text:p text:style-name="P14">Fostering a Newf <text:s/>awaiting his/her adoption is a very rewarding, hands on experience; one that truly makes a difference in the life of a Newf in need, and one that we are sure will enrich your life too.</text:p>
      <text:p text:style-name="P14">Foster opportunities are available throughout Ontario.  Costs incurred while fostering (ie. medical care, food, etc.) are fully covered by Newf Friends; all you need to provide is a home filled with love and understanding for your new house guest!</text:p>
      <text:p text:style-name="P14">Fostering is the perfect opportunity to meet and share a part of your life with so many wonderful characters.  Taking part in the happy endings when they find their "forever homes", knowing you brought happiness to the adoptive family and truly gave a special dog a second chance at life is rewarding beyond words.</text:p>
      <text:p text:style-name="P14">Fostering can bring companionship into your life, and/or the life of your own dog(s), without the long-term, financial aspect of dog ownership.  Most Newfs requiring a foster home are well adjusted dogs finding themselves homeless through no fault of their own, but rather a change in their previous owners life such as divorce, a new baby, a new job or re-locating.  Newf Friends takes great care in placing the right Newf <text:s/>into the right home to ensure a perfect match and this extends to foster homes as well.</text:p>
      <text:p text:style-name="P14">If you are interested in learning more about our foster program and have a stable, loving home to offer a homeless dog in need, whether it be on a short term basis only, longer term, during emergency situations only, etc., please complete our foster application below. One of our volunteers will be in contact with you soon.</text:p>
      <text:p text:style-name="P11"/>
      <text:p text:style-name="Text_20_body"><text:span text:style-name="Strong_20_Emphasis"><text:span text:style-name="T3">Completing this application does not put the applicant or the rescue group under any obligation.  All information is kept strictly confidential.</text:span></text:span></text:p>
      <text:p text:style-name="Text_20_body"><text:span text:style-name="Strong_20_Emphasis"><text:span text:style-name="T3">Please read our FAQ page before completing our foster application – requirements around fencing, etc apply to foster homes as well as adoptive homes.</text:span></text:span></text:p>
      <text:p text:style-name="P2"><text:span text:style-name="Strong_20_Emphasis"><text:span text:style-name="T6">Application MUST be completed in full.</text:span></text:span></text:p>
      <text:p text:style-name="P3">Contact Information</text:p>
      <text:p text:style-name="P5">Date: </text:p>
      <text:p text:style-name="P5">Name: </text:p>
      <text:p text:style-name="P5">Address: </text:p>
      <text:p text:style-name="P5">City: </text:p>
      <text:p text:style-name="P5">Province (please note we are only insured to have foster homes in Ontario): </text:p>
      <text:p text:style-name="P5">Postal Code: </text:p>
      <text:p text:style-name="P5">Home Telephone#: </text:p>
      <text:p text:style-name="P5">Cell #:</text:p>
      <text:p text:style-name="P5">Work Telephone#: </text:p>
      <text:p text:style-name="P5">Email: </text:p>
      <text:p text:style-name="P5">When is the best time to reach you?</text:p>
      <text:p text:style-name="P11"/>
      <text:h text:style-name="P18" text:outline-level="3" text:is-list-header="true"><text:soft-page-break/>Family and Home Information</text:h>
      <text:p text:style-name="P5">How many adults are living in the home (please provide name/age): </text:p>
      <text:p text:style-name="P5"/>
      <text:p text:style-name="P5">Does anyone in your family smoke?</text:p>
      <text:p text:style-name="P5"><text:line-break/>Do you have any children living in the home? (Please note, we are not able to consider foster homes with children under the age of 8) Yes <text:tab/><text:tab/> No </text:p>
      <text:p text:style-name="P5"/>
      <text:p text:style-name="P5">Please list the ages of the children living in your home:</text:p>
      <text:p text:style-name="P5"><text:line-break/>Do you have children (eg. grandchildren), visiting your home regularly?</text:p>
      <text:p text:style-name="P5"><text:line-break/>If so, please list their ages:</text:p>
      <text:p text:style-name="P5"/>
      <text:p text:style-name="P5"><text:line-break/>Does any family member have allergies to animals? Yes  <text:tab/>No </text:p>
      <text:p text:style-name="P5"/>
      <text:p text:style-name="P5">If yes, please explain: </text:p>
      <text:p text:style-name="P5"/>
      <text:p text:style-name="P4"><text:span text:style-name="T3">Is your yard </text:span><text:span text:style-name="Strong_20_Emphasis"><text:span text:style-name="T3">FULLY</text:span></text:span><text:span text:style-name="T3"> enclosed by a fence and gated? (Please not, a securely fenced yard is required to be considered for fostering) <text:s text:c="4"/>Yes <text:tab/>No </text:span></text:p>
      <text:p text:style-name="P5"/>
      <text:p text:style-name="P5">Please describe your fencing:</text:p>
      <text:p text:style-name="P5"/>
      <text:p text:style-name="P5">Please describe your home: (Detached, semi-detached, townhouse, apartment, condo)</text:p>
      <text:p text:style-name="P5">Please describe your style of home: (bungalow, split level)</text:p>
      <text:p text:style-name="P5">What type of flooring do you have?</text:p>
      <text:p text:style-name="P5">Will your foster be required to go down steps to get outside to the potty area?</text:p>
      <text:p text:style-name="P5"/>
      <text:p text:style-name="P5">Have you ever owned a Newfoundland Dog before? <text:s/>If so, where did you get the dog (breeder name, etc.) </text:p>
      <text:p text:style-name="P5"/>
      <text:p text:style-name="P5"><text:line-break/>If you have not previously owned a Newf, have you researched the Newfoundland Dog breed to learn about their unique characteristics, idiosyncrasies, potential health issues, etc?   Yes   <text:s text:c="5"/>No </text:p>
      <text:p text:style-name="P5"/>
      <text:p text:style-name="P5">Have you ever fostered dogs before? <text:s/>If yes, for which rescue?</text:p>
      <text:p text:style-name="P5"/>
      <text:p text:style-name="P5">Why are you interested in fostering Newfs?</text:p>
      <text:p text:style-name="P5"/>
      <text:p text:style-name="P5">Are there any Newfoundland Dog characteristics that you find unappealing or have concern about?</text:p>
      <text:p text:style-name="P5"/>
      <text:p text:style-name="P12"><text:span text:style-name="Strong_20_Emphasis"><text:span text:style-name="T3">If you currently have pets in the home, please complete the following<text:line-break/>to aid us in placing a compatible foster Newf <text:s/>in your home:</text:span></text:span></text:p>
      <text:p text:style-name="P5"/>
      <text:p text:style-name="P5">Please list the age, breed and gender of other dogs in home:</text:p>
      <text:p text:style-name="P5"/>
      <text:p text:style-name="P5">Are they spayed/neutered? Yes  <text:tab/>No <text:tab/></text:p>
      <text:p text:style-name="P5">If not spayed/neutered, please explain why:</text:p>
      <text:p text:style-name="P5"/>
      <text:p text:style-name="P5">Are these dogs obedience trained? Yes  <text:tab/>No </text:p>
      <text:p text:style-name="P5"/>
      <text:p text:style-name="P5"><text:soft-page-break/>How does your dog(s) react to other dogs?</text:p>
      <text:p text:style-name="P5"/>
      <text:p text:style-name="P5">What is your current dog(s) personality? <text:s/>(ie. Friendly, aloof, pushy, nervous)</text:p>
      <text:p text:style-name="P5"/>
      <text:p text:style-name="P5">What is your current dogs activity level? <text:s/>(High energy, playful, reserved, quiet)</text:p>
      <text:p text:style-name="P5"/>
      <text:p text:style-name="P5"/>
      <text:p text:style-name="P13">How does your current dog(s) behave around food, toys, receiving attention, etc.? (possessive, aloof)</text:p>
      <text:p text:style-name="P13"/>
      <text:p text:style-name="P13">Does your current dog have a preference or a dislike for male or female dogs?</text:p>
      <text:p text:style-name="P13"/>
      <text:p text:style-name="P13">How well does your current dog walk on leash? <text:s/></text:p>
      <text:p text:style-name="P13"/>
      <text:p text:style-name="P5">Do you have any other pets in the home? Yes <text:tab/> No </text:p>
      <text:p text:style-name="P5">If so, please specify:</text:p>
      <text:p text:style-name="P5"/>
      <text:p text:style-name="P5">How do these pets react to other dogs?</text:p>
      <text:p text:style-name="P5"/>
      <text:p text:style-name="P5"/>
      <text:p text:style-name="P5"/>
      <text:p text:style-name="P5">What has happened to any dogs you have owned in the past?</text:p>
      <text:p text:style-name="P5"/>
      <text:p text:style-name="P5">Have you ever given an animal up? </text:p>
      <text:p text:style-name="P5">If you've given an animal up, what were the circumstances?</text:p>
      <text:p text:style-name="P5"/>
      <text:p text:style-name="Standard">Do you breed Newfoundland Dogs (or any other breed)? <text:s/></text:p>
      <text:p text:style-name="Standard">If so, what is your kennel name?</text:p>
      <text:p text:style-name="P6"/>
      <text:p text:style-name="P5"/>
      <text:h text:style-name="P18" text:outline-level="3" text:is-list-header="true">Care of <text:s/>Foster Newfoundland Dog</text:h>
      <text:p text:style-name="P5">How long would the Newfoundland Dog be left alone during a typical day? (please provide specific information about your household routine)</text:p>
      <text:p text:style-name="P5"><text:line-break/>Are you willing to house-train a Newfoundland Dog?    </text:p>
      <text:p text:style-name="P5"/>
      <text:p text:style-name="P5">Are you willing to groom out a Newfoundland who has extensive matting?</text:p>
      <text:p text:style-name="P5"/>
      <text:p text:style-name="P5">Are you willing to drive your foster dog back and forth to vet appointments?</text:p>
      <text:p text:style-name="P5"/>
      <text:p text:style-name="P5">Where will you keep the Newfoundland Dog during the day?</text:p>
      <text:p text:style-name="P5"><text:line-break/>Where will you keep the Newfoundland Dog at night?</text:p>
      <text:p text:style-name="P5"/>
      <text:h text:style-name="P18" text:outline-level="3" text:is-list-header="true">Fostering Preferences:</text:h>
      <text:p text:style-name="P3"/>
      <text:p text:style-name="P3">Please indicate the type of fostering you are willing to offer:</text:p>
      <text:p text:style-name="P3"/>
      <text:p text:style-name="P3"><text:soft-page-break/>Emergency Fostering (on short term notice) <text:s/></text:p>
      <text:p text:style-name="P3"/>
      <text:p text:style-name="P3">Short Term Fostering (up to a couple weeks) </text:p>
      <text:p text:style-name="P3"/>
      <text:p text:style-name="P3">Longer Term Fostering (a few weeks or longer)<text:tab/></text:p>
      <text:p text:style-name="P3"/>
      <text:p text:style-name="P13">Would you be willing to communicate with screened, potential adopters regarding your foster Newf <text:s/>in order to help him/her find the best home possible?</text:p>
      <text:p text:style-name="P13"/>
      <text:p text:style-name="P13"/>
      <text:p text:style-name="P13">Would you be willing and able to travel any distance to pick up a foster Newf ?  <text:s/>IF yes, how far?</text:p>
      <text:p text:style-name="P7"/>
      <text:p text:style-name="P3">Would you be willing to crate train if necessary?</text:p>
      <text:p text:style-name="P3"/>
      <text:p text:style-name="P3">Do you have an available crate?</text:p>
      <text:p text:style-name="P3"/>
      <text:p text:style-name="P3">Do you have room for a crate if we provide one?</text:p>
      <text:p text:style-name="P3"/>
      <text:p text:style-name="P13">Would you be interested in fostering and working with a Newf <text:s/>with a behavioural issue?<text:line-break/>Eg. dominance, food possessive, shy/timid, separation anxiety, etc.</text:p>
      <text:p text:style-name="P13"/>
      <text:p text:style-name="P13"/>
      <text:p text:style-name="P13">If yes, what experience do you have working with behavioural issues?</text:p>
      <text:p text:style-name="P3"><text:line-break/>Are there behavioural issues you are not willing to deal with?</text:p>
      <text:p text:style-name="P3">Would you consider a Newfoundland Dog with special medical needs?   Yes  <text:tab/><text:tab/>No </text:p>
      <text:p text:style-name="P3"/>
      <text:p text:style-name="P3">If yes, do you have experience with special needs animals?   Yes  <text:tab/><text:tab/>No </text:p>
      <text:p text:style-name="P3"/>
      <text:p text:style-name="P3">If yes, please explain:</text:p>
      <text:p text:style-name="P3"/>
      <text:p text:style-name="P3">What are the characteristics of a Newf who you think would be an ideal foster?</text:p>
      <text:p text:style-name="P3">What characteristics do you think would be the most challenging for you in a foster?</text:p>
      <text:p text:style-name="P3"/>
      <text:p text:style-name="P3">We are a division of HART All Breed rescue and many of our foster families choose to also foster for the All Breed division. <text:s/>Would you be interested in fostering breeds other than Newfs? <text:s/>If so, are there any breeds that you would rather not foster?</text:p>
      <text:p text:style-name="P3"/>
      <text:p text:style-name="P3">Would you be interested in other volunteer activities, such as:</text:p>
      <text:p text:style-name="P3">Transporting Newfs</text:p>
      <text:p text:style-name="P3"><text:soft-page-break/>Fundraising</text:p>
      <text:p text:style-name="P3">Checking shelter websites for Newfs in need</text:p>
      <text:p text:style-name="P3">Conducting home visits with potential adopters</text:p>
      <text:p text:style-name="P3">Doing reference checks on potential adopters</text:p>
      <text:p text:style-name="P3">Please add any additional comments you may have:</text:p>
      <text:h text:style-name="P18" text:outline-level="3" text:is-list-header="true">References</text:h>
      <text:p text:style-name="P5">Do you own or rent your home? <text:s text:c="3"/>Own   <text:tab/>Rent </text:p>
      <text:p text:style-name="P5"/>
      <text:p text:style-name="P4"><text:span text:style-name="Strong_20_Emphasis"><text:span text:style-name="T6">PLEASE NOTE:</text:span></text:span><text:span text:style-name="T3">  If you rent, you </text:span><text:span text:style-name="Strong_20_Emphasis"><text:span text:style-name="T3">MUST</text:span></text:span><text:span text:style-name="T3"> include the name </text:span><text:span text:style-name="Strong_20_Emphasis"><text:span text:style-name="T3">AND </text:span></text:span><text:span text:style-name="T3">the contact information for your landlord or property manager. </text:span></text:p>
      <text:p text:style-name="P5">Name of landlord: </text:p>
      <text:p text:style-name="P5"><text:span text:style-name="Strong_20_Emphasis"><text:span text:style-name="T3">Landlord phone number: </text:span></text:span></text:p>
      <text:p text:style-name="Text_20_body"><text:span text:style-name="Strong_20_Emphasis"><text:span text:style-name="T3"/></text:span></text:p>
      <text:p text:style-name="Text_20_body"><text:span text:style-name="Strong_20_Emphasis"><text:span text:style-name="T3">Please list a veterinary reference, whom we may contact, who knows or has known you and your animals.</text:span></text:span><text:span text:style-name="T3"> </text:span></text:p>
      <text:p text:style-name="P3">Name of Clinic and Veterinarian: </text:p>
      <text:p text:style-name="P3"/>
      <text:p text:style-name="P3">Veterinarian's phone number: </text:p>
      <text:p text:style-name="P3"/>
      <text:p text:style-name="Text_20_body"><text:span text:style-name="Strong_20_Emphasis"><text:span text:style-name="T3">**  Very Important!   Please be sure to let your veterinarian know we will be calling them, and be sure to give them permission to speak with us.  **</text:span></text:span></text:p>
      <text:p text:style-name="P4"><text:span text:style-name="T3"><text:line-break/></text:span><text:span text:style-name="Strong_20_Emphasis"><text:span text:style-name="T3">Please list a personal reference, whom we may contact, who knows or has known you and your animals.</text:span></text:span><text:span text:style-name="T3"> </text:span></text:p>
      <text:p text:style-name="P5">Name: </text:p>
      <text:p text:style-name="P5"/>
      <text:p text:style-name="P5">Relationship: </text:p>
      <text:p text:style-name="P5"/>
      <text:p text:style-name="P5">Phone number: </text:p>
      <text:p text:style-name="P5"/>
      <text:p text:style-name="P4"><text:span text:style-name="Strong_20_Emphasis"><text:span text:style-name="T6">Important:</text:span></text:span><text:span text:style-name="Strong_20_Emphasis"><text:span text:style-name="T3"><text:line-break/>** Please inform your references that we will be contacting them. **<text:line-break/>** And please give them permission to speak with us. **</text:span></text:span><text:span text:style-name="T3"> </text:span></text:p>
      <text:p text:style-name="P10"/>
      <text:p text:style-name="P10"/>
      <text:p text:style-name="P10"/>
      <text:h text:style-name="P18" text:outline-level="3" text:is-list-header="true">Thank you for your interest in becoming a foster volunteer</text:h>
      <text:p text:style-name="P9"/>
      <text:p text:style-name="P8"><text:span text:style-name="T4">Please return </text:span><text:span text:style-name="T3">your </text:span><text:span text:style-name="T4">completed application to us by email</text:span><text:span text:style-name="T3"> We are a volunteer run organization so it may take a few days for us to contact you. We sincerely appreciate your patience.</text:span></text:p>
      <text:p text:style-name="P15"/>
      <text:p text:style-name="Normal_20__28_Web_29_"><text:soft-page-break/><text:span text:style-name="T5">Email: </text:span><text:span text:style-name="T3"><text:s/></text:span><text:a xlink:type="simple" xlink:href="mailto:newf.friends@gmail.com"><text:span text:style-name="Internet_20_link"><text:span text:style-name="T8">newf.friends@gmail.com</text:span></text:span></text:a><text:span text:style-name="T3"> </text:span><text:span text:style-name="T7"><text:line-break/><text:line-break/></text:span></text:p>
      <text:p text:style-name="P9"/>
      <text:p text:style-name="P9"/>
      <text:p text:style-name="P9"/>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tarSymbol" svg:font-family="StarSymbol, 'Arial Unicode M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CA"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en" fo:country="US"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Heading" style:next-style-name="Text_20_body" style:default-outline-level="3" style:class="text">
      <style:text-properties style:font-name="Times New Roman" fo:font-weight="bold" style:font-weight-asian="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orphans="2" fo:widows="2" fo:hyphenation-ladder-count="no-limit" style:text-autospace="ideograph-alpha" style:punctuation-wrap="hanging" style:vertical-align="auto"/>
      <style:text-properties style:letter-kerning="true" style:font-size-complex="12pt" fo:hyphenate="true" fo:hyphenation-remain-char-count="2" fo:hyphenation-push-char-count="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WW8NumSt2z0" style:family="text">
      <style:text-properties style:font-name="Wingdings"/>
    </style:style>
    <style:style style:name="WW8NumSt3z0" style:family="text">
      <style:text-properties style:font-name="Wingdings"/>
    </style:style>
    <style:style style:name="WW8NumSt4z0" style:family="text">
      <style:text-properties style:font-name="Wingdings"/>
    </style:style>
    <style:style style:name="WW8NumSt5z0" style:family="text">
      <style:text-properties style:font-name="Wingdings"/>
    </style:style>
    <style:style style:name="WW8NumSt6z0" style:family="text">
      <style:text-properties style:font-name="Wingdings"/>
    </style:style>
    <style:style style:name="Default_20_Paragraph_20_Font" style:display-name="Default Paragraph Font"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text:start-value="0">
        <style:list-level-properties text:list-level-position-and-space-mode="label-alignment">
          <style:list-level-label-alignment text:label-followed-by="listtab"/>
        </style:list-level-properties>
      </text:outline-level-style>
      <text:outline-level-style text:level="2" style:num-format="" text:start-value="0">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text:start-value="0">
        <style:list-level-properties text:list-level-position-and-space-mode="label-alignment">
          <style:list-level-label-alignment text:label-followed-by="listtab"/>
        </style:list-level-properties>
      </text:outline-level-style>
      <text:outline-level-style text:level="5" style:num-format="" text:start-value="0">
        <style:list-level-properties text:list-level-position-and-space-mode="label-alignment">
          <style:list-level-label-alignment text:label-followed-by="listtab"/>
        </style:list-level-properties>
      </text:outline-level-style>
      <text:outline-level-style text:level="6" style:num-format="" text:start-value="0">
        <style:list-level-properties text:list-level-position-and-space-mode="label-alignment">
          <style:list-level-label-alignment text:label-followed-by="listtab"/>
        </style:list-level-properties>
      </text:outline-level-style>
      <text:outline-level-style text:level="7" style:num-format="" text:start-value="0">
        <style:list-level-properties text:list-level-position-and-space-mode="label-alignment">
          <style:list-level-label-alignment text:label-followed-by="listtab"/>
        </style:list-level-properties>
      </text:outline-level-style>
      <text:outline-level-style text:level="8" style:num-format="" text:start-value="0">
        <style:list-level-properties text:list-level-position-and-space-mode="label-alignment">
          <style:list-level-label-alignment text:label-followed-by="listtab"/>
        </style:list-level-properties>
      </text:outline-level-style>
      <text:outline-level-style text:level="9" style:num-format="" text:start-value="0">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text:start-value="0">
        <style:list-level-properties text:list-level-position-and-space-mode="label-alignment">
          <style:list-level-label-alignment text:label-followed-by="listtab"/>
        </style:list-level-properties>
      </text:list-level-style-number>
      <text:list-level-style-number text:level="2" style:num-format="" text:start-value="0">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text:start-value="0">
        <style:list-level-properties text:list-level-position-and-space-mode="label-alignment">
          <style:list-level-label-alignment text:label-followed-by="listtab"/>
        </style:list-level-properties>
      </text:list-level-style-number>
      <text:list-level-style-number text:level="5" style:num-format="" text:start-value="0">
        <style:list-level-properties text:list-level-position-and-space-mode="label-alignment">
          <style:list-level-label-alignment text:label-followed-by="listtab"/>
        </style:list-level-properties>
      </text:list-level-style-number>
      <text:list-level-style-number text:level="6" style:num-format="" text:start-value="0">
        <style:list-level-properties text:list-level-position-and-space-mode="label-alignment">
          <style:list-level-label-alignment text:label-followed-by="listtab"/>
        </style:list-level-properties>
      </text:list-level-style-number>
      <text:list-level-style-number text:level="7" style:num-format="" text:start-value="0">
        <style:list-level-properties text:list-level-position-and-space-mode="label-alignment">
          <style:list-level-label-alignment text:label-followed-by="listtab"/>
        </style:list-level-properties>
      </text:list-level-style-number>
      <text:list-level-style-number text:level="8" style:num-format="" text:start-value="0">
        <style:list-level-properties text:list-level-position-and-space-mode="label-alignment">
          <style:list-level-label-alignment text:label-followed-by="listtab"/>
        </style:list-level-properties>
      </text:list-level-style-number>
      <text:list-level-style-number text:level="9"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rebuchet MS" fo:font-size="10pt" style:font-size-asian="10pt"/>
    </style:style>
    <style:page-layout style:name="Mpm1">
      <style:page-layout-properties fo:page-width="21.59cm" fo:page-height="27.94cm" style:num-format="1" style:print-orientation="portrait" fo:margin-top="2cm" fo:margin-bottom="1.27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Page </text:span><text:span text:style-name="MT1"><text:page-number text:select-page="current">2</text:page-number></text:span><text:span text:style-name="MT1"> of </text:span><text:span text:style-name="MT1"><text:page-count style:num-format="1">6</text:page-count></text:span></text:p>
        <text:p text:style-name="MP1"><text:a xlink:type="simple" xlink:href="http://www.newf-friends.ca/"><text:span text:style-name="Internet_20_link"><text:span text:style-name="MT1">www.newf-friends.ca</text:span></text:span></text:a><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8-09-03T10:07:00</meta:creation-date>
    <dc:creator>Sandra Nicholson</dc:creator>
    <dc:date>2017-10-13T09:09:11</dc:date>
    <meta:editing-cycles>7</meta:editing-cycles>
    <meta:editing-duration>PT29M11S</meta:editing-duration>
    <meta:generator>OpenOffice.org/3.3$Unix OpenOffice.org_project/330m20$Build-9567</meta:generator>
    <meta:document-statistic meta:table-count="0" meta:image-count="0" meta:object-count="0" meta:page-count="6" meta:paragraph-count="112" meta:word-count="1356" meta:character-count="8020"/>
  </office:meta>
</office:document-meta>
</file>