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text-properties style:font-name="Trebuchet MS" fo:font-size="11pt" style:font-size-asian="11pt" style:font-size-complex="11pt" style:font-style-complex="italic"/>
    </style:style>
    <style:style style:name="P3" style:family="paragraph" style:parent-style-name="Text_20_body">
      <style:paragraph-properties fo:margin-top="0cm" fo:margin-bottom="0cm"/>
    </style:style>
    <style:style style:name="P4" style:family="paragraph" style:parent-style-name="Text_20_body">
      <style:paragraph-properties fo:margin-top="0cm" fo:margin-bottom="0cm"/>
      <style:text-properties style:font-name="Trebuchet MS" fo:font-size="11pt" style:font-size-asian="11pt" style:font-size-complex="11pt"/>
    </style:style>
    <style:style style:name="P5" style:family="paragraph" style:parent-style-name="Text_20_body">
      <style:paragraph-properties fo:margin-top="0cm" fo:margin-bottom="0cm"/>
      <style:text-properties style:font-name="Trebuchet MS" fo:font-size="11pt" style:font-size-asian="11pt" style:font-size-complex="11pt" style:font-style-complex="italic"/>
    </style:style>
    <style:style style:name="P6" style:family="paragraph" style:parent-style-name="Text_20_body">
      <style:paragraph-properties fo:margin-top="0cm" fo:margin-bottom="0cm"/>
      <style:text-properties style:font-name="Trebuchet MS" fo:font-size="11pt" fo:font-weight="normal" style:font-size-asian="11pt" style:font-weight-asian="normal" style:font-size-complex="11pt" style:font-weight-complex="normal"/>
    </style:style>
    <style:style style:name="P7" style:family="paragraph" style:parent-style-name="Text_20_body">
      <style:paragraph-properties fo:margin-top="0cm" fo:margin-bottom="0cm"/>
      <style:text-properties style:font-name="Trebuchet MS" fo:font-size="11pt" fo:font-weight="bold" style:font-size-asian="11pt" style:font-weight-asian="bold" style:font-size-complex="11pt"/>
    </style:style>
    <style:style style:name="P8" style:family="paragraph" style:parent-style-name="Text_20_body">
      <style:paragraph-properties fo:margin-top="0cm" fo:margin-bottom="0cm"/>
      <style:text-properties style:font-name="Trebuchet MS" fo:font-size="11pt" fo:font-weight="bold" fo:background-color="#cccccc" style:font-size-asian="11pt" style:font-weight-asian="bold" style:font-size-complex="11pt"/>
    </style:style>
    <style:style style:name="P9" style:family="paragraph" style:parent-style-name="Standard">
      <style:paragraph-properties fo:margin-top="0cm" fo:margin-bottom="0cm"/>
      <style:text-properties style:font-name="Trebuchet MS" fo:font-size="11pt" fo:font-weight="normal" style:font-size-asian="11pt" style:font-weight-asian="normal" style:font-size-complex="11pt" style:font-weight-complex="normal"/>
    </style:style>
    <style:style style:name="P10" style:family="paragraph" style:parent-style-name="Standard">
      <style:paragraph-properties fo:margin-top="0cm" fo:margin-bottom="0cm"/>
      <style:text-properties style:font-name="Trebuchet MS" fo:font-size="11pt" fo:font-weight="bold" fo:background-color="#cccccc" style:font-size-asian="11pt" style:font-weight-asian="bold" style:font-size-complex="11pt"/>
    </style:style>
    <style:style style:name="P11" style:family="paragraph" style:parent-style-name="Text_20_body">
      <style:text-properties style:font-name="Trebuchet MS" fo:font-size="11pt" style:font-size-asian="11pt" style:font-size-complex="11pt"/>
    </style:style>
    <style:style style:name="P12" style:family="paragraph" style:parent-style-name="Text_20_body">
      <style:text-properties style:font-name="Trebuchet MS" fo:font-size="11pt" fo:font-weight="bold" style:font-size-asian="11pt" style:font-weight-asian="bold" style:font-size-complex="11pt"/>
    </style:style>
    <style:style style:name="P13" style:family="paragraph" style:parent-style-name="Text_20_body">
      <style:text-properties fo:color="#000000" style:font-name="Trebuchet MS" fo:font-size="11pt" fo:font-weight="bold" fo:background-color="#cccccc" style:font-size-asian="11pt" style:font-weight-asian="bold" style:font-size-complex="11pt" style:font-weight-complex="bold"/>
    </style:style>
    <style:style style:name="P14" style:family="paragraph" style:parent-style-name="Text_20_body">
      <style:paragraph-properties fo:margin-left="0cm" fo:margin-right="1.319cm" fo:text-indent="0cm" style:auto-text-indent="false"/>
    </style:style>
    <style:style style:name="P15" style:family="paragraph" style:parent-style-name="Text_20_body">
      <style:paragraph-properties fo:margin-left="0cm" fo:margin-right="1.319cm" fo:text-indent="0cm" style:auto-text-indent="false"/>
      <style:text-properties style:font-name="Trebuchet MS" fo:font-size="11pt" fo:font-weight="bold" style:font-size-asian="11pt" style:font-weight-asian="bold" style:font-size-complex="11pt"/>
    </style:style>
    <style:style style:name="P16" style:family="paragraph" style:parent-style-name="Text_20_body" style:master-page-name="Standard">
      <style:paragraph-properties style:page-number="auto"/>
    </style:style>
    <style:style style:name="P17" style:family="paragraph" style:parent-style-name="Text_20_body" style:list-style-name="L1">
      <style:text-properties fo:color="#ff0000" style:font-name="Trebuchet MS" fo:font-size="11pt" style:font-size-asian="11pt" style:font-size-complex="11pt"/>
    </style:style>
    <style:style style:name="P18" style:family="paragraph" style:parent-style-name="Text_20_body" style:list-style-name="L1">
      <style:text-properties style:font-name="Trebuchet MS" fo:font-size="11pt" style:font-size-asian="11pt" style:font-size-complex="11pt"/>
    </style:style>
    <style:style style:name="P19" style:family="paragraph" style:parent-style-name="Text_20_body">
      <style:paragraph-properties fo:margin-top="0cm" fo:margin-bottom="0cm"/>
      <style:text-properties style:font-name="Trebuchet MS" fo:font-size="11pt" style:font-size-asian="11pt" style:font-size-complex="11pt"/>
    </style:style>
    <style:style style:name="P20" style:family="paragraph" style:parent-style-name="Heading_20_3">
      <style:text-properties style:font-name="Trebuchet MS" fo:font-size="11pt" style:font-size-asian="11pt" style:font-size-complex="11pt"/>
    </style:style>
    <style:style style:name="P21" style:family="paragraph" style:parent-style-name="Heading_20_3">
      <style:text-properties style:font-name="Trebuchet MS" fo:font-size="11pt" fo:background-color="#cccccc" style:font-size-asian="11pt" style:font-size-complex="11pt"/>
    </style:style>
    <style:style style:name="T1" style:family="text">
      <style:text-properties style:font-name="Trebuchet MS" fo:font-size="10pt" style:font-size-asian="10pt"/>
    </style:style>
    <style:style style:name="T2" style:family="text">
      <style:text-properties style:font-name="Trebuchet MS" fo:font-size="11pt" style:font-size-asian="11pt" style:font-size-complex="11pt"/>
    </style:style>
    <style:style style:name="T3" style:family="text">
      <style:text-properties style:font-name="Trebuchet MS" fo:font-size="11pt" fo:font-weight="normal" style:font-size-asian="11pt" style:font-weight-asian="normal" style:font-size-complex="11pt"/>
    </style:style>
    <style:style style:name="T4" style:family="text">
      <style:text-properties style:font-name="Trebuchet MS" fo:font-size="11pt" fo:font-weight="bold" style:font-size-asian="11pt" style:font-weight-asian="bold" style:font-size-complex="11pt"/>
    </style:style>
    <style:style style:name="T5" style:family="text">
      <style:text-properties style:font-name="Trebuchet MS" fo:font-size="11pt" fo:font-weight="bold" style:font-size-asian="11pt" style:font-weight-asian="bold" style:font-size-complex="11pt" style:font-weight-complex="bold"/>
    </style:style>
    <style:style style:name="T6" style:family="text">
      <style:text-properties style:font-name="Trebuchet MS" fo:font-size="11pt" style:letter-kerning="true" style:font-size-asian="11pt" style:font-size-complex="11pt"/>
    </style:style>
    <style:style style:name="T7" style:family="text">
      <style:text-properties fo:color="#000000" style:font-name="Trebuchet MS" fo:font-size="11pt" style:font-size-asian="11pt" style:font-size-complex="11pt" style:font-weight-complex="bold"/>
    </style:style>
    <style:style style:name="T8" style:family="text">
      <style:text-properties fo:font-variant="normal" fo:text-transform="none" fo:color="#000000" style:font-name="Trebuchet MS" fo:font-size="11pt" fo:letter-spacing="normal" fo:font-style="normal" fo:font-weight="normal" style:font-size-asian="11pt" style:font-size-complex="11pt"/>
    </style:style>
    <style:style style:name="T9" style:family="text">
      <style:text-properties fo:color="#ff0000"/>
    </style:style>
    <style:style style:name="T10" style:family="text">
      <style:text-properties fo:font-weight="bold" style:font-weight-asian="bold" style:font-weight-complex="bold"/>
    </style:style>
    <style:style style:name="T11" style:family="text">
      <style:text-properties fo:font-weight="bold" fo:background-color="#cccccc" style:font-weight-asian="bold" style:font-weight-complex="bol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span text:style-name="Strong_20_Emphasis"><text:span text:style-name="T2">Thank you for your interest in adopting a Newfoundland Dog through Newf Friends Newfoundland Dog Rescue.</text:span></text:span><text:span text:style-name="T2"> </text:span></text:p>
      <text:p text:style-name="Text_20_body"><text:span text:style-name="Strong_20_Emphasis"><text:span text:style-name="T2">Completing this application does not put the applicant or the rescue group under any obligation. All information is kept strictly confidential. <text:s/></text:span></text:span><text:span text:style-name="T2">We will keep your application on file for one year. </text:span></text:p>
      <text:list xml:id="list722963251" text:style-name="L1">
        <text:list-item>
          <text:p text:style-name="P17">Before completing our application please read our Frequently Asked Question (FAQ) page on our website – this explains our adoption policies and procedures</text:p>
        </text:list-item>
        <text:list-item>
          <text:p text:style-name="P18">A securely fenced yard directly off your home is a <text:span text:style-name="T9">mandatory</text:span> requirement to be considered for adoption – see our FAQ page for details</text:p>
        </text:list-item>
        <text:list-item>
          <text:p text:style-name="P18">Generally, we do not adopt dogs to homes with <text:span text:style-name="T9">children under the age of 8</text:span> – see our FAQ page for details</text:p>
        </text:list-item>
        <text:list-item>
          <text:p text:style-name="P18">We will consider homes within a 1 day drive of the dog's foster location – applicants from outside of our placement area will not be considered. <text:s/>See our FAQ page for details.</text:p>
        </text:list-item>
        <text:list-item>
          <text:p text:style-name="P18">Please complete the application online, <text:span text:style-name="T10">do not hand write</text:span> it</text:p>
        </text:list-item>
      </text:list>
      <text:h text:style-name="P20" text:outline-level="3" text:is-list-header="true">Application Follow-Up:</text:h>
      <text:p text:style-name="P11">One of our volunteers will contact you to follow-up on your application. </text:p>
      <text:p text:style-name="Text_20_body"><text:span text:style-name="Strong_20_Emphasis"><text:span text:style-name="T3">Please be advised that a home visit will be required before your application can be approved. We request that all family members be present for this home visit.</text:span></text:span><text:span text:style-name="T2"> </text:span></text:p>
      <text:p text:style-name="P11">We take all steps necessary to ensure our Newfoundland Dogs are perfectly matched to their new families. This can often take some time but is always certainly worth it. We appreciate your patience. Thanks for your support!</text:p>
      <text:p text:style-name="Text_20_body"><text:span text:style-name="Strong_20_Emphasis"><text:span text:style-name="T5">By submitting this application, you state that all information is true and accurate.</text:span></text:span><text:span text:style-name="T5"> <text:s text:c="2"/>If approved for adoption, this application becomes part of your adoption agreement.<text:line-break/>   </text:span><text:span text:style-name="T2"><text:line-break/></text:span><text:span text:style-name="Strong_20_Emphasis"><text:span text:style-name="T2">Application MUST be completed in full.</text:span></text:span></text:p>
      <text:p text:style-name="P13">Contact Information</text:p>
      <text:p text:style-name="P4">Date: </text:p>
      <text:p text:style-name="P4">Name: </text:p>
      <text:p text:style-name="P4">Address: </text:p>
      <text:p text:style-name="P4">City: </text:p>
      <text:p text:style-name="P4">Province/State: </text:p>
      <text:p text:style-name="P4">Postal Code/Zip Code: </text:p>
      <text:p text:style-name="P4">Home Telephone#: </text:p>
      <text:p text:style-name="P4">Work Telephone#: </text:p>
      <text:p text:style-name="P4">Email: </text:p>
      <text:p text:style-name="P4">When is the best time to reach you?</text:p>
      <text:p text:style-name="P4"/>
      <text:p text:style-name="P11">Do you currently have applications pending with other rescue groups?</text:p>
      <text:p text:style-name="P11">If so, which rescues, and what is the status of your application?</text:p>
      <text:p text:style-name="P10">Preferences for adoption:</text:p>
      <text:p text:style-name="P11">Are you interested in a specific Newfoundland Dog on our site? If so, who?</text:p>
      <text:p text:style-name="P6">What is it about this particular Newf that appeals to you?</text:p>
      <text:p text:style-name="P9"/>
      <text:p text:style-name="P9">Would you consider a different Newf if the dog you are interested in is not a good match? </text:p>
      <text:p text:style-name="P9"/>
      <text:p text:style-name="P11"><text:soft-page-break/>Do you prefer to adopt:    Male  <text:tab/>  Female <text:tab/>  Either </text:p>
      <text:p text:style-name="P11">Why do you prefer this gender?</text:p>
      <text:p text:style-name="P11">Would you consider a Newf of the opposite gender?</text:p>
      <text:p text:style-name="P11">Do you have a preferred age range:    </text:p>
      <text:p text:style-name="P11">Why this age range?<text:tab/><text:tab/><text:tab/></text:p>
      <text:p text:style-name="P11">Would you consider adopting a Newfoundland Dog out of that age range?</text:p>
      <text:p text:style-name="P11">Would you consider a Newfoundland Dog with special needs?    </text:p>
      <text:p text:style-name="P11">If yes, do you have experience with special needs animals?    </text:p>
      <text:p text:style-name="P11">If yes, please explain:</text:p>
      <text:p text:style-name="P11">What are the key qualities or traits that you hope to see in your adoptive Newf?</text:p>
      <text:p text:style-name="P11">What are qualities that would be unacceptable to you?</text:p>
      <text:p text:style-name="P4">Have you ever owned a Newfoundland Dog before? <text:s/></text:p>
      <text:p text:style-name="P4">If so, where did that dog come from? (ie. Name of kennel or breeder, rescue group or shelter) </text:p>
      <text:h text:style-name="P21" text:outline-level="3" text:is-list-header="true">Family and Home Information</text:h>
      <text:p text:style-name="P4">How many adults are living in the home (Include names/age):</text:p>
      <text:p text:style-name="P4">Who will be the primary caregiver for the dog?</text:p>
      <text:p text:style-name="P4">Is everyone in the household in agreement to adding a new pet to the family at this time?</text:p>
      <text:p text:style-name="P4">What is your occupation/source of income?</text:p>
      <text:p text:style-name="P4">What is the occupation/source of income of your spouse/partner (if applicable)?</text:p>
      <text:p text:style-name="P4">Do you have any children living in the home? </text:p>
      <text:p text:style-name="P4">If yes, please list the name and age of the children living in your home:<text:line-break/>If no, are you planning to add children to your family in the near future? </text:p>
      <text:p text:style-name="P4">Do you have children (eg. grandchildren), visiting your home regularly?</text:p>
      <text:p text:style-name="P4">If so, please list their ages:</text:p>
      <text:p text:style-name="P4"/>
      <text:p text:style-name="P4">Does any family member have allergies to animals? </text:p>
      <text:p text:style-name="P4">If yes, please explain: </text:p>
      <text:p text:style-name="P4">Does anyone in your home smoke?</text:p>
      <text:p text:style-name="P4"/>
      <text:p text:style-name="P4">How long have you lived at your current address?</text:p>
      <text:p text:style-name="P4">Is you home detached, semi-detached or a townhouse? (Note: we do not place Newfs in apartment or condo buildings)</text:p>
      <text:p text:style-name="P4">Please describe your house design: (bungalow, split level)</text:p>
      <text:p text:style-name="P4">What type of flooring do you have?</text:p>
      <text:p text:style-name="P4">Will your Newfoundland be required to go down steps to get outside to the potty area?</text:p>
      <text:p text:style-name="P4"/>
      <text:p text:style-name="P4">What size is your property? <text:s/>(Under 1 acre; 1-5 acres; 5-25 acre; over 25 acres)</text:p>
      <text:p text:style-name="P3"><text:span text:style-name="T2">Do you have direct access to a </text:span><text:span text:style-name="T4">securely fenced yard</text:span><text:span text:style-name="T2"> from your home? (Note: we do not place dogs into homes where there is not a securely fenced yard.)</text:span></text:p>
      <text:p text:style-name="P4">How large is this fenced area?</text:p>
      <text:p text:style-name="P4">Does it enclose your entire property, or a portion of your property?</text:p>
      <text:p text:style-name="P4">Please describe the type of fencing (height, wood or chain link, etc). </text:p>
      <text:p text:style-name="P4">Please attach a photo of your yard.</text:p>
      <text:p text:style-name="P7"/>
      <text:p text:style-name="P8">Current Pets</text:p>
      <text:p text:style-name="P4"/>
      <text:p text:style-name="P4"><text:soft-page-break/>Do you currently have a dog(s)? </text:p>
      <text:p text:style-name="P4">If so, please list the age, breed and gender of all other dogs in your home and if possible attach a photo:</text:p>
      <text:p text:style-name="P4"/>
      <text:p text:style-name="P4">Are they spayed/neutered?<text:tab/></text:p>
      <text:p text:style-name="P4">If not spayed/neutered, please explain why:</text:p>
      <text:p text:style-name="P4"/>
      <text:p text:style-name="P4">Are your current dogs up to date on vaccines?</text:p>
      <text:p text:style-name="P4">If no, why not?</text:p>
      <text:p text:style-name="P4">If yes, when was your pet last vaccinated?</text:p>
      <text:p text:style-name="P4"/>
      <text:p text:style-name="P4">How does your dog(s) react to other dogs?</text:p>
      <text:p text:style-name="P4">What is your current dog’s energy level?</text:p>
      <text:p text:style-name="P4"/>
      <text:p text:style-name="P4">What type of diet do you feed your dog (home made or commercial)?</text:p>
      <text:p text:style-name="P4">If you feed a commercially made kibble, which brand?</text:p>
      <text:p text:style-name="P4">Why did you choose this diet for your dog?</text:p>
      <text:p text:style-name="P4"/>
      <text:p text:style-name="P4">Do you have any other pets in the home? </text:p>
      <text:p text:style-name="P4">If so, please specify type of animal and age:</text:p>
      <text:p text:style-name="P4">How do these pets react to other dogs?</text:p>
      <text:p text:style-name="P4"><text:line-break/>Other than the pets listed above, have you owned any other pets in the last 10 years?</text:p>
      <text:p text:style-name="P4">If yes, what became of that pet?</text:p>
      <text:p text:style-name="P4"/>
      <text:p text:style-name="P4">Have you ever given an animal up? </text:p>
      <text:p text:style-name="P4">If so, what were the circumstances?</text:p>
      <text:p text:style-name="P4"/>
      <text:p text:style-name="P4">Have you ever bred dogs or do you plan to breed in the future?</text:p>
      <text:p text:style-name="P4">If yes, please provide further information about your breeding program:</text:p>
      <text:p text:style-name="P4"/>
      <text:p text:style-name="P4">What types of problems, if any, are you prepared to deal with should they arise with your new pet? <text:s/>(Housebreaking issues, barking, crate training.)</text:p>
      <text:p text:style-name="P4">Would you seek professional assistance to help overcome these issues?</text:p>
      <text:p text:style-name="P4">What types of problems are you not prepared to deal with?</text:p>
      <text:p text:style-name="P2">Under what circumstances would you return a dog without seeking assistance to overcome the problem first?</text:p>
      <text:p text:style-name="P2">Under what circumstance is it acceptable to euthanize a dog?</text:p>
      <text:p text:style-name="P2"/>
      <text:p text:style-name="P5">Are you willing to house-train a Newfoundland Dog? </text:p>
      <text:h text:style-name="P21" text:outline-level="3" text:is-list-header="true">About Newfs:</text:h>
      <text:p text:style-name="P4">Why are you interested in this breed?</text:p>
      <text:p text:style-name="P4"/>
      <text:p text:style-name="P4">Have you researched the Newfoundland Dog breed to learn about their unique characteristics, idiosyncrasies, potential health issues, etc?   </text:p>
      <text:p text:style-name="P4"/>
      <text:p text:style-name="P4">Many times visitors (family member, friends) find the hair and drool of the Newf to be unappealing. <text:s/>How will you deal with that when family/friends come to visit?</text:p>
      <text:p text:style-name="P4"/>
      <text:p text:style-name="P3"><text:span text:style-name="T2">What health issues are you prepared to deal with over the </text:span><text:span text:style-name="T4">lifetime </text:span><text:span text:style-name="T2">of your Newfoundland Dog?</text:span></text:p>
      <text:p text:style-name="P4">What health issues would cause you to surrender your Newf back to us?</text:p>
      <text:p text:style-name="P4"><text:soft-page-break/>What health issues would cause you to euthanize your Newfoundland?</text:p>
      <text:p text:style-name="P4"/>
      <text:p text:style-name="P4">How much money on average do you think you will spend on regular veterinary care for your Newf annually?</text:p>
      <text:p text:style-name="P4">How much are you willing to spend for emergency veterinary care for your Newfoundland Dog?</text:p>
      <text:p text:style-name="P4">Do you have pet insurance for your current pets (if applicable)?</text:p>
      <text:p text:style-name="P4">Do you intend to take out pet insurance for your newly adopted Newfoundland Dog?</text:p>
      <text:p text:style-name="P4">If no, how will you pay for emergency care or unexpected health issues, like a torn ACL?</text:p>
      <text:p text:style-name="P4"/>
      <text:p text:style-name="P4">How much money do you think you will spend on food for your Newf each month?</text:p>
      <text:p text:style-name="P4">How much money do you think you will spend on grooming for your Newf each month?</text:p>
      <text:p text:style-name="P4"/>
      <text:p text:style-name="P4">What are your plans for your Newf? (check all that apply)</text:p>
      <text:p text:style-name="P4">Pet/companion</text:p>
      <text:p text:style-name="P4">Therapy Dog</text:p>
      <text:p text:style-name="P4">Obedience</text:p>
      <text:p text:style-name="P4">Drafting/Carting</text:p>
      <text:p text:style-name="P4">Water Rescue</text:p>
      <text:p text:style-name="P4">Tracking</text:p>
      <text:p text:style-name="P4">Other: <text:line-break/></text:p>
      <text:p text:style-name="P4"><text:span text:style-name="T11">Care of Your Newfoundland Dog</text:span><text:line-break/>How long (hours) will your Newfoundland Dog be left alone during a typical day? (Please be specific about hours of work/commute times, schedule, etc)</text:p>
      <text:p text:style-name="P4"/>
      <text:p text:style-name="P4">Where will your Newfoundland Dog stay during the day ( ie. Free to roam house, crate, basement, bedroom, garage, dog house, outside)?</text:p>
      <text:p text:style-name="P4">Where will you keep your Newfoundland Dog at night?</text:p>
      <text:p text:style-name="P4"/>
      <text:p text:style-name="P4">How will you alleviate your Newfoundland Dog's boredom during your absences from the home (eg. while at work)?</text:p>
      <text:p text:style-name="P4">Where will your Newfoundland Dog stay while you vacation?</text:p>
      <text:p text:style-name="P4"/>
      <text:p text:style-name="P4">What type of activities do you intend to do to exercise your Newfoundland Dog?</text:p>
      <text:p text:style-name="P4">How much time (minutes/hours) will you spend exercising your dog daily?</text:p>
      <text:p text:style-name="P2"/>
      <text:p text:style-name="P2">How much time do you plan to dedicate to training your new pet? (please explain)</text:p>
      <text:p text:style-name="P2">Do you intend to enroll in any classes with your new Newfoundland dog?</text:p>
      <text:p text:style-name="P2"><text:s/>Please list any classes you have previously taken with your pets (formal obedience, water rescue, drafting, etc.)</text:p>
      <text:p text:style-name="P2"/>
      <text:p text:style-name="P2">Please list any dog clubs you are a member of. (NDCC, SEORNDCC, CORNDCC, CKC, local training clubs, etc)</text:p>
      <text:p text:style-name="P11">How far are you willing to travel to meet and adopt a Newfoundland Dog?</text:p>
      <text:p text:style-name="P2">Please add any additional comments you may have:</text:p>
      <text:h text:style-name="P21" text:outline-level="3" text:is-list-header="true">References</text:h>
      <text:p text:style-name="P4">Do you own or rent your home? </text:p>
      <text:p text:style-name="P3"><text:span text:style-name="Strong_20_Emphasis"><text:span text:style-name="T2">PLEASE NOTE:</text:span></text:span><text:span text:style-name="T2">  If you rent, you </text:span><text:span text:style-name="Strong_20_Emphasis"><text:span text:style-name="T3">MUST</text:span></text:span><text:span text:style-name="T4"> </text:span><text:span text:style-name="T2">include the name</text:span><text:span text:style-name="T4"> </text:span><text:span text:style-name="Strong_20_Emphasis"><text:span text:style-name="T3">AND</text:span></text:span><text:span text:style-name="Strong_20_Emphasis"><text:span text:style-name="T2"> </text:span></text:span><text:span text:style-name="T2">the contact information for your </text:span><text:span text:style-name="T2">landlord or property manager. </text:span></text:p>
      <text:p text:style-name="P4">Name of landlord: </text:p>
      <text:p text:style-name="P4">Landlord phone number: </text:p>
      <text:p text:style-name="P4"><text:soft-page-break/></text:p>
      <text:p text:style-name="Text_20_body"><text:span text:style-name="Strong_20_Emphasis"><text:span text:style-name="T2">Please list a veterinary reference, whom we may contact, who knows or has known you and your animals.</text:span></text:span><text:span text:style-name="T2"> </text:span></text:p>
      <text:p text:style-name="P11">Name of Clinic and Veterinarian: </text:p>
      <text:p text:style-name="P11">Veterinarian's phone number: </text:p>
      <text:p text:style-name="P12"/>
      <text:p text:style-name="P12">Additional comments:</text:p>
      <text:p text:style-name="P12"/>
      <text:p text:style-name="P15">Thank you for your application.</text:p>
      <text:p text:style-name="P14"><text:span text:style-name="T6">Please return </text:span><text:span text:style-name="T2">your </text:span><text:span text:style-name="T6">completed </text:span><text:span text:style-name="T2">application</text:span><text:span text:style-name="T6"> to us by email or fax.</text:span><text:span text:style-name="T2"> We are a volunteer run organization so please be patient; you will hear from us.<text:line-break/></text:span></text:p>
      <text:p text:style-name="P14"><text:span text:style-name="T4">Email: </text:span><text:span text:style-name="T2"><text:s/></text:span><text:a xlink:type="simple" xlink:href="mailto:newf.friends@gmail.com"><text:span text:style-name="Internet_20_link"><text:span text:style-name="T7">newf.friends@gmail.com</text:span></text:span></text:a><text:span text:style-name="T2"> <text:line-break/><text:line-break/></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Arial Unicode MS" svg:font-family="'Arial Unicode M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CA"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n" fo:country="CA"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none" style:punctuation-wrap="simple" style:vertical-align="baseline" style:writing-mode="lr-tb"/>
      <style:text-properties style:use-window-font-color="true" style:font-name="Times New Roman" fo:font-size="12pt" fo:language="en" fo:country="US" style:letter-kerning="true" style:font-name-asian="Times New Roman" style:font-size-asian="12pt"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size-asian="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tyle="italic" style:font-style-asian="italic"/>
    </style:style>
    <style:style style:name="Index" style:family="paragraph" style:parent-style-name="Standard" style:class="index">
      <style:paragraph-properties text:number-lines="false" text:line-number="0"/>
    </style:style>
    <style:style style:name="Heading_20_3" style:display-name="Heading 3" style:family="paragraph" style:parent-style-name="Heading" style:next-style-name="Text_20_body" style:default-outline-level="3" style:class="text">
      <style:text-properties style:font-name="Times New Roman" fo:font-weight="bold" style:font-weight-asian="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font-size-asian="6pt"/>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WW8NumSt2z0" style:family="text">
      <style:text-properties style:font-name="Wingdings"/>
    </style:style>
    <style:style style:name="WW8NumSt3z0" style:family="text">
      <style:text-properties style:font-name="Wingdings"/>
    </style:style>
    <style:style style:name="WW8NumSt4z0" style:family="text">
      <style:text-properties style:font-name="Wingdings"/>
    </style:style>
    <style:style style:name="WW8NumSt5z0" style:family="text">
      <style:text-properties style:font-name="Wingdings"/>
    </style:style>
    <style:style style:name="WW8NumSt6z0" style:family="text">
      <style:text-properties style:font-name="Wingdings"/>
    </style:style>
    <style:style style:name="WW8NumSt7z0" style:family="text">
      <style:text-properties style:font-name="Wingdings"/>
    </style:style>
    <style:style style:name="WW8NumSt8z0" style:family="text">
      <style:text-properties style:font-name="Wingdings"/>
    </style:style>
    <style:style style:name="Default_20_Paragraph_20_Font" style:display-name="Default Paragraph Font" style:family="text"/>
    <style:style style:name="Strong_20_Emphasis" style:display-name="Strong Emphasis" style:family="text">
      <style:text-properties fo:font-weight="bold" style:font-weight-asian="bold"/>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text:start-value="0">
        <style:list-level-properties text:list-level-position-and-space-mode="label-alignment">
          <style:list-level-label-alignment text:label-followed-by="listtab"/>
        </style:list-level-properties>
      </text:outline-level-style>
      <text:outline-level-style text:level="2" style:num-format="" text:start-value="0">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text:start-value="0">
        <style:list-level-properties text:list-level-position-and-space-mode="label-alignment">
          <style:list-level-label-alignment text:label-followed-by="listtab"/>
        </style:list-level-properties>
      </text:outline-level-style>
      <text:outline-level-style text:level="5" style:num-format="" text:start-value="0">
        <style:list-level-properties text:list-level-position-and-space-mode="label-alignment">
          <style:list-level-label-alignment text:label-followed-by="listtab"/>
        </style:list-level-properties>
      </text:outline-level-style>
      <text:outline-level-style text:level="6" style:num-format="" text:start-value="0">
        <style:list-level-properties text:list-level-position-and-space-mode="label-alignment">
          <style:list-level-label-alignment text:label-followed-by="listtab"/>
        </style:list-level-properties>
      </text:outline-level-style>
      <text:outline-level-style text:level="7" style:num-format="" text:start-value="0">
        <style:list-level-properties text:list-level-position-and-space-mode="label-alignment">
          <style:list-level-label-alignment text:label-followed-by="listtab"/>
        </style:list-level-properties>
      </text:outline-level-style>
      <text:outline-level-style text:level="8" style:num-format="" text:start-value="0">
        <style:list-level-properties text:list-level-position-and-space-mode="label-alignment">
          <style:list-level-label-alignment text:label-followed-by="listtab"/>
        </style:list-level-properties>
      </text:outline-level-style>
      <text:outline-level-style text:level="9" style:num-format="" text:start-value="0">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text:start-value="0">
        <style:list-level-properties text:list-level-position-and-space-mode="label-alignment">
          <style:list-level-label-alignment text:label-followed-by="listtab"/>
        </style:list-level-properties>
      </text:list-level-style-number>
      <text:list-level-style-number text:level="2" style:num-format="" text:start-value="0">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text:start-value="0">
        <style:list-level-properties text:list-level-position-and-space-mode="label-alignment">
          <style:list-level-label-alignment text:label-followed-by="listtab"/>
        </style:list-level-properties>
      </text:list-level-style-number>
      <text:list-level-style-number text:level="5" style:num-format="" text:start-value="0">
        <style:list-level-properties text:list-level-position-and-space-mode="label-alignment">
          <style:list-level-label-alignment text:label-followed-by="listtab"/>
        </style:list-level-properties>
      </text:list-level-style-number>
      <text:list-level-style-number text:level="6" style:num-format="" text:start-value="0">
        <style:list-level-properties text:list-level-position-and-space-mode="label-alignment">
          <style:list-level-label-alignment text:label-followed-by="listtab"/>
        </style:list-level-properties>
      </text:list-level-style-number>
      <text:list-level-style-number text:level="7" style:num-format="" text:start-value="0">
        <style:list-level-properties text:list-level-position-and-space-mode="label-alignment">
          <style:list-level-label-alignment text:label-followed-by="listtab"/>
        </style:list-level-properties>
      </text:list-level-style-number>
      <text:list-level-style-number text:level="8" style:num-format="" text:start-value="0">
        <style:list-level-properties text:list-level-position-and-space-mode="label-alignment">
          <style:list-level-label-alignment text:label-followed-by="listtab"/>
        </style:list-level-properties>
      </text:list-level-style-number>
      <text:list-level-style-number text:level="9" style:num-format=""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style:num-suffix="." text:bullet-char="*">
        <style:list-level-properties text:list-level-position-and-space-mode="label-alignment">
          <style:list-level-label-alignment text:label-followed-by="listtab"/>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Trebuchet MS" fo:font-size="10pt" style:font-size-asian="10pt"/>
    </style:style>
    <style:page-layout style:name="Mpm1">
      <style:page-layout-properties fo:page-width="21.59cm" fo:page-height="27.94cm" style:num-format="1" style:print-orientation="portrait" fo:margin-top="2cm" fo:margin-bottom="1.27cm" fo:margin-left="2cm" fo:margin-right="2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3cm" fo:margin-left="0cm" fo:margin-right="0cm" fo:margin-top="0.631cm" style:dynamic-spacing="true"/>
      </style:footer-style>
    </style:page-layout>
    <style:page-layout style:name="Mpm2">
      <style:page-layout-properties fo:page-width="21.59cm" fo:page-height="27.94cm" style:num-format="1" style:print-orientation="portrait" fo:margin-top="2cm" fo:margin-bottom="2cm" fo:margin-left="2cm" fo:margin-right="2cm"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text:span text:style-name="MT1">Page </text:span><text:span text:style-name="MT1"><text:page-number text:select-page="current">5</text:page-number></text:span><text:span text:style-name="MT1"> of </text:span><text:span text:style-name="MT1"><text:page-count style:num-format="1">5</text:page-count></text:span></text:p>
        <text:p text:style-name="MP1"><text:a xlink:type="simple" xlink:href="http://www.newf-friends.ca/"><text:span text:style-name="Internet_20_link"><text:span text:style-name="MT1">www.newf-friends.ca</text:span></text:span></text:a><text:span text:style-name="MT1"> </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Thank you for your interest in adopting a Newfoundland Dog through rescue</dc:title>
    <meta:initial-creator>WinXP</meta:initial-creator>
    <meta:creation-date>2010-01-19T08:11:00</meta:creation-date>
    <dc:creator>Sandra Nicholson</dc:creator>
    <dc:date>2019-03-11T09:38:20</dc:date>
    <meta:editing-cycles>10</meta:editing-cycles>
    <meta:editing-duration>PT59M37S</meta:editing-duration>
    <meta:generator>OpenOffice.org/3.3$Unix OpenOffice.org_project/330m20$Build-9567</meta:generator>
    <meta:document-statistic meta:table-count="0" meta:image-count="0" meta:object-count="0" meta:page-count="5" meta:paragraph-count="143" meta:word-count="1546" meta:character-count="8940"/>
  </office:meta>
</office:document-meta>
</file>